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P2" style:family="paragraph" style:parent-style-name="Standard">
      <style:paragraph-properties fo:margin-left="0in" fo:margin-right="0.2083in" fo:margin-top="0.0835in" fo:margin-bottom="0in" loext:contextual-spacing="false" fo:line-height="130%" fo:orphans="0" fo:widows="0" fo:text-indent="0in" style:auto-text-indent="false"/>
      <style:text-properties style:font-name="Merriweather" fo:font-size="9pt" style:font-name-asian="Merriweather1" style:font-size-asian="9pt" style:font-name-complex="Merriweather1" style:font-size-complex="9pt"/>
    </style:style>
    <style:style style:name="P3" style:family="paragraph" style:parent-style-name="Standard" style:master-page-name="Standard">
      <style:paragraph-properties fo:margin-left="0in" fo:margin-right="0.2083in" fo:margin-top="0.0835in" fo:margin-bottom="0in" loext:contextual-spacing="false" fo:line-height="130%" fo:orphans="0" fo:widows="0" fo:text-indent="0in" style:auto-text-indent="false" style:page-number="1"/>
    </style:style>
    <style:style style:name="P4" style:family="paragraph" style:parent-style-name="Standard">
      <style:paragraph-properties fo:margin-left="1in" fo:margin-right="0.2083in" fo:margin-top="0.0835in" fo:margin-bottom="0in" loext:contextual-spacing="false" fo:line-height="130%" fo:orphans="0" fo:widows="0" fo:text-indent="0in" style:auto-text-indent="false"/>
    </style:style>
    <style:style style:name="T1" style:family="text">
      <style:text-properties fo:color="#2079c7" style:font-name="Open Sans" fo:font-size="12pt" fo:font-weight="bold" style:font-name-asian="Open Sans1" style:font-size-asian="12pt" style:font-weight-asian="bold" style:font-name-complex="Open Sans1" style:font-size-complex="12pt"/>
    </style:style>
    <style:style style:name="T2" style:family="text">
      <style:text-properties style:font-name="Merriweather" fo:font-size="9pt" style:text-underline-style="solid" style:text-underline-width="auto" style:text-underline-color="font-color" style:font-name-asian="Merriweather1" style:font-size-asian="9pt" style:font-name-complex="Merriweather1" style:font-size-complex="9pt"/>
    </style:style>
    <style:style style:name="T3" style:family="text">
      <style:text-properties style:font-name="Merriweather" fo:font-size="9pt" style:font-name-asian="Merriweather1" style:font-size-asian="9pt" style:font-name-complex="Merriweather1" style:font-size-complex="9pt"/>
    </style:style>
    <style:style style:name="T4" style:family="text">
      <style:text-properties style:font-name="Merriweather" fo:font-size="9pt" fo:font-weight="bold" style:font-name-asian="Merriweather1" style:font-size-asian="9pt" style:font-weight-asian="bold" style:font-name-complex="Merriweather1" style:font-size-complex="9pt"/>
    </style:style>
    <style:style style:name="T5" style:family="text">
      <style:text-properties style:font-name="Merriweather" fo:font-size="9pt" fo:font-style="italic" fo:font-weight="bold" style:font-name-asian="Merriweather1" style:font-size-asian="9pt" style:font-style-asian="italic" style:font-weight-asian="bold" style:font-name-complex="Merriweather1" style:font-size-complex="9pt"/>
    </style:style>
    <style:style style:name="T6" style:family="text">
      <style:text-properties fo:color="#1155cc" style:font-name="Merriweather" fo:font-size="9pt" style:text-underline-style="solid" style:text-underline-width="auto" style:text-underline-color="font-color" style:font-name-asian="Merriweather1" style:font-size-asian="9pt" style:font-name-complex="Merriweather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dditional Related Experience, Portfolio, and References</text:span></text:p>
      <text:p text:style-name="P1"><text:span text:style-name="T2">Shows and Markets</text:span></text:p>
      <text:p text:style-name="P1"><text:span text:style-name="T3">February 2020- Getaway House Artist Residency; </text:span><text:a xlink:type="simple" xlink:href="http://www.getawayhouse.com" text:style-name="ListLabel_20_1" text:visited-style-name="ListLabel_20_1"><text:span text:style-name="T6">www.getawayhouse.com</text:span></text:a></text:p>
      <text:p text:style-name="P1"><text:span text:style-name="T3">February 2020- Two pieces accepted to SheDC Artist Showcase by Shop Made in DC </text:span><text:a xlink:type="simple" xlink:href="http://www.shopmadeindc.com" text:style-name="ListLabel_20_1" text:visited-style-name="ListLabel_20_1"><text:span text:style-name="T6">www.shopmadeindc.com</text:span></text:a><text:span text:style-name="T3"> </text:span></text:p>
      <text:p text:style-name="P1"><text:span text:style-name="T3">January 2020- Accepted to 11th Annual Abstracts online exhibition through Light Space &amp; Time Gallery</text:span></text:p>
      <text:p text:style-name="P1"><text:span text:style-name="T3">January 2020- Featured in ArtsyShark Annual Artist Showcase edition </text:span></text:p>
      <text:p text:style-name="P1"><text:span text:style-name="T3">Various Dates 2017-2020- Art on the Plaza; Courthouse, Arlington, VA weekly outdoor art market</text:span></text:p>
      <text:p text:style-name="P1"><text:span text:style-name="T3">August 2019- Fresh Meat Artist Showcase at Del Ray Artisans in Alexandria, VA. </text:span><text:span text:style-name="T4">Awarded “Best in Show” for piece, </text:span><text:span text:style-name="T5">Feel Good Lost</text:span></text:p>
      <text:p text:style-name="P1"><text:span text:style-name="T3">August 2019- Participant in MarketSW- an artisan market by Diverse Markets Management in Washington, DC</text:span></text:p>
      <text:p text:style-name="P1"><text:span text:style-name="T3">September 2018-</text:span><text:span text:style-name="T4"> Gallery art hanging experience- </text:span><text:span text:style-name="T3">4 pieces of my work hung by me at Hill and Dale Records in Washington, DC</text:span></text:p>
      <text:p text:style-name="P1"><text:span text:style-name="T3">Septembers 2016-2019- Participant in annual The Phillips Collection Staff Show</text:span></text:p>
      <text:p text:style-name="P2"/>
      <text:p text:style-name="P1"><text:span text:style-name="T2">Photography</text:span></text:p>
      <text:p text:style-name="P1"><text:span text:style-name="T3">Summer 2015- Photography assistant to Rafael Suanes shooting track and field events at Georgetown University</text:span></text:p>
      <text:p text:style-name="P1"><text:span text:style-name="T3">2013- 2015- Photography and writing for BrightestYoungThings.com, a DC lifestyle and event planning website </text:span><text:a xlink:type="simple" xlink:href="https://brightestyoungthings.com/articles/author/melissagroth" text:style-name="ListLabel_20_1" text:visited-style-name="ListLabel_20_1"><text:span text:style-name="T6">https://brightestyoungthings.com/articles/author/melissagroth</text:span></text:a></text:p>
      <text:p text:style-name="P2"/>
      <text:p text:style-name="P1"><text:span text:style-name="T2">Additional Related Experience</text:span></text:p>
      <text:p text:style-name="P1"><text:span text:style-name="T3">Website Design- I designed my own website through Wix.com. I update it quarterly. </text:span><text:a xlink:type="simple" xlink:href="http://www.mgpaints.com" text:style-name="ListLabel_20_1" text:visited-style-name="ListLabel_20_1"><text:span text:style-name="T6">www.mgpaints.com</text:span></text:a></text:p>
      <text:p text:style-name="P4"><text:span text:style-name="T3">I also used <text:s/>Procreate and Google Slides/Docs to design a virtual gallery for an art showcase with Heidi Nielson, which you can access at this link: <text:s/></text:span><text:a xlink:type="simple" xlink:href="https://www.mgpaints.com/mg-hn" text:style-name="ListLabel_20_1" text:visited-style-name="ListLabel_20_1"><text:span text:style-name="T6">www.mgpaints.com/mg-hn</text:span></text:a></text:p>
      <text:p text:style-name="P1"><text:span text:style-name="T3">Blogging and Social Media- Instagram, Facebook, Youtube, Pinterest, Twitter, WordPress</text:span></text:p>
      <text:p text:style-name="P1"><text:span text:style-name="T3">Tech- Adobe Lightroom for photo editing. Procreate for graphic design.</text:span></text:p>
      <text:p text:style-name="P1"><text:span text:style-name="T3">Design- Multiple logos, show fliers, and cd/album design experiences. See </text:span><text:a xlink:type="simple" xlink:href="http://www.mgpaints.com/illustration" text:style-name="ListLabel_20_1" text:visited-style-name="ListLabel_20_1"><text:span text:style-name="T6">www.mgpaints.com/illustration</text:span></text:a></text:p>
      <text:p text:style-name="P2"/>
      <text:p text:style-name="P1"><text:span text:style-name="T2">References</text:span></text:p>
      <text:p text:style-name="P1"><text:span text:style-name="T3">*Please note all references reside in the Eastern Standard time zone</text:span></text:p>
      <text:p text:style-name="P1"><text:soft-page-break/><text:span text:style-name="T3">Rob Norton- Owner, Hill and Dale Records. </text:span><text:a xlink:type="simple" xlink:href="mailto:Rob.norton@hillanddalerecords.com" text:style-name="ListLabel_20_1" text:visited-style-name="ListLabel_20_1"><text:span text:style-name="T6">Rob.norton@hillanddalerecords.com</text:span></text:a><text:span text:style-name="T3">, 202-403-4548 (cell)</text:span></text:p>
      <text:p text:style-name="P1"><text:span text:style-name="T3">Victor <text:s/>Calvetti- Supervisor, The Phillips Collection. </text:span><text:a xlink:type="simple" xlink:href="mailto:vjcxvi@gmail.com" text:style-name="ListLabel_20_1" text:visited-style-name="ListLabel_20_1"><text:span text:style-name="T6">vjcxvi@gmail.com</text:span></text:a><text:span text:style-name="T3">, 202-897-5467 (cell)</text:span></text:p>
      <text:p text:style-name="P1"><text:span text:style-name="T3">Heidi Nielson- Artist, partner for MG + HN Finishing Each Other’s Sandwiches online gallery. </text:span><text:a xlink:type="simple" xlink:href="mailto:heidi@desert2district.com" text:style-name="ListLabel_20_1" text:visited-style-name="ListLabel_20_1"><text:span text:style-name="T6">heidi@desert2district.com</text:span></text:a><text:span text:style-name="T3">; 480-406-5376 (cell)</text:span></text:p>
      <text:p text:style-name="P1"><text:span text:style-name="T3">Tracy Wilkerson- Owner of T2MGMT Art Event Management and organizer of Art on the Plaza. </text:span><text:a xlink:type="simple" xlink:href="mailto:T2MGMT.Tracy@gmail.com" text:style-name="ListLabel_20_1" text:visited-style-name="ListLabel_20_1"><text:span text:style-name="T6">T2MGMT.Tracy@gmail.com</text:span></text:a><text:span text:style-name="T3">; 703-501-1736 (cell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Merriweather" fo:font-family="Merriweather" style:font-family-generic="roman" style:font-pitch="variable" fo:font-size="9pt" style:text-underline-style="solid" style:text-underline-width="auto" style:text-underline-color="font-color" style:font-name-asian="Merriweather1" style:font-family-asian="Merriweather" style:font-family-generic-asian="system" style:font-pitch-asian="variable" style:font-size-asian="9pt" style:font-name-complex="Merriweather1" style:font-family-complex="Merriweather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310" meta:character-count="2314" meta:non-whitespace-character-count="2025"/>
    <meta:generator>LibreOfficeDev/6.0.5.2$Linux_X86_64 LibreOffice_project/</meta:generator>
  </office:meta>
</office:document-meta>
</file>